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5" style:family="table-column">
      <style:table-column-properties style:column-width="1.5715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1.8708in" style:use-optimal-column-width="false"/>
    </style:style>
    <style:style style:name="Table4" style:family="table">
      <style:table-properties style:width="6.5923in" fo:margin-left="0in" table:align="center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3.430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indent="1.6666in"/>
      <style:text-properties style:font-name="標楷體" style:font-name-asian="標楷體"/>
    </style:style>
    <style:style style:name="TableRow55" style:family="table-row">
      <style:table-row-properties style:min-row-height="0.609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text-indent="0.0833in"/>
      <style:text-properties style:font-name="標楷體" style:font-name-asian="標楷體"/>
    </style:style>
    <style:style style:name="P65" style:parent-style-name="清單段落" style:list-style-name="LFO1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6" style:parent-style-name="清單段落" style:list-style-name="LFO1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7" style:parent-style-name="清單段落" style:list-style-name="LFO1" style:family="paragraph">
      <style:paragraph-properties fo:margin-left="0.5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彰化師範大學電機工程學系</text:p>
      <text:p text:style-name="P2">學生外系修課申請單</text:p>
      <text:p text:style-name="P3"><text:s text:c="51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申請日期 <text:s text:c="10"/></text:span><text:span text:style-name="T17"><text:s text:c="2"/>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-mail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外系修課科目</text:p>
          </table:table-cell>
          <table:table-cell table:style-name="TableCell37" table:number-columns-spanned="3">
            <text:p text:style-name="P38">名稱：<text:s text:c="8"/><text:s text:c="2"/><text:s text:c="2"/><text:s text:c="2"/><text:s/><text:s/>開課班別/學期別：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本系必修科目重修</text:p>
          </table:table-cell>
          <table:table-cell table:style-name="TableCell42" table:number-columns-spanned="3">
            <text:p text:style-name="P43">名稱：<text:s text:c="8"/><text:s text:c="2"/><text:s text:c="2"/><text:s/><text:s text:c="2"/><text:s/>開課班別/學期別：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修課說明</text:p>
          </table:table-cell>
          <table:table-cell table:style-name="TableCell47" table:number-columns-spanned="3"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課程大綱</text:p>
          </table:table-cell>
          <table:table-cell table:style-name="TableCell53" table:number-columns-spanned="3">
            <text:p text:style-name="P54"><text:s text:c="2"/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本系開課教師</text:p>
          </table:table-cell>
          <table:table-cell table:style-name="TableCell58">
            <text:p text:style-name="P59"/>
          </table:table-cell>
          <table:table-cell table:style-name="TableCell60">
            <text:p text:style-name="P61">系主任</text:p>
          </table:table-cell>
          <table:table-cell table:style-name="TableCell62">
            <text:p text:style-name="P63"/>
          </table:table-cell>
        </table:table-row>
      </table:table>
      <text:p text:style-name="P64"><text:s/>備註：</text:p>
      <text:list text:style-name="LFO1" text:continue-numbering="true">
        <text:list-item>
          <text:p text:style-name="P65">學生申請外系修讀課程，請於當學期選課結束前完成申請程序，成績及格後自行於畢業學分系統查詢學分認列。</text:p>
        </text:list-item>
        <text:list-item>
          <text:p text:style-name="P66"><text:bookmark-start text:name="_Hlk221530206"/>學生外系修課科目如非屬本系必修科目重修，請於本系必修科目重修名稱填「無」，本系開課教師<text:bookmark-end text:name="_Hlk221530206"/>由導師或專題指導教授簽名。</text:p>
        </text:list-item>
        <text:list-item>
          <text:p text:style-name="P67"><text:span text:style-name="T68">學生外系修課科目</text:span><text:span text:style-name="T69">如</text:span><text:span text:style-name="T70">屬本系必修</text:span><text:span text:style-name="T71">科目</text:span><text:span text:style-name="T72">重修</text:span><text:span text:style-name="T73">，</text:span><text:span text:style-name="T74">申請時</text:span><text:span text:style-name="T75">需檢附</text:span><text:span text:style-name="T76">曾於本系修課且成績不及格之</text:span><text:span text:style-name="T77">證明</text:span><text:span text:style-name="T78">，經核准後始得認列為畢業學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6-02-11T07:18:00Z</meta:creation-date>
    <dc:date>2026-02-11T07:18:00Z</dc:date>
    <meta:print-date>2022-09-19T0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