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10pt"/>
    </style:style>
    <style:style style:name="TableColumn4" style:family="table-column">
      <style:table-column-properties style:column-width="0.8736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076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1.1229in"/>
    </style:style>
    <style:style style:name="Table3" style:family="table">
      <style:table-properties style:width="5.7416in" fo:margin-left="0.0194in" table:align="left"/>
    </style:style>
    <style:style style:name="TableRow10" style:family="table-row">
      <style:table-row-properties style:min-row-height="0.4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81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 fo:margin-right="0.6666in"/>
      <style:text-properties style:font-name="標楷體" style:font-name-asian="標楷體"/>
    </style:style>
    <style:style style:name="TableRow53" style:family="table-row">
      <style:table-row-properties style:min-row-height="1.77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556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彰化師範大學電機工程學系勵學獎學金申請表</text:p>
      <text:p text:style-name="P2">申請日期： <text:s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-mail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郵局局號</text:p>
          </table:table-cell>
          <table:table-cell table:style-name="TableCell39">
            <text:p text:style-name="P40"/>
          </table:table-cell>
          <table:table-cell table:style-name="TableCell41">
            <text:p text:style-name="P42">郵局帳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申請人說明：</text:p>
            <text:p text:style-name="P48"/>
            <text:p text:style-name="P49"/>
            <text:p text:style-name="P50"/>
            <text:p text:style-name="P51"/>
            <text:p text:style-name="P52">申請人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導師或指導教授意見：</text:p>
            <text:p text:style-name="P56"/>
            <text:p text:style-name="P57"/>
            <text:p text:style-name="P58"/>
            <text:p text:style-name="P59"/>
            <text:p text:style-name="P60">導師或指導教授簽名：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審查結果：</text:p>
            <text:p text:style-name="P65"><text:s text:c="4"/>核發獎學金每月 <text:s text:c="8"/>元。</text:p>
            <text:p text:style-name="P66"/>
            <text:p text:style-name="P67"/>
            <text:p text:style-name="P68"><text:s text:c="25"/>系主任簽名：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電機工程學系清寒獎學金申請表</dc:title>
    <dc:subject/>
    <meta:initial-creator>NCUE</meta:initial-creator>
    <dc:creator>aad</dc:creator>
    <meta:creation-date>2020-10-21T02:26:00Z</meta:creation-date>
    <dc:date>2020-10-21T02:26:00Z</dc:date>
    <meta:print-date>2011-02-24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