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0.7076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1.1229in"/>
    </style:style>
    <style:style style:name="Table3" style:family="table">
      <style:table-properties style:width="5.7416in" fo:margin-left="0.0194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77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TableRow53" style:family="table-row">
      <style:table-row-properties style:min-row-height="1.77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556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彰化師範大學電機工程學系勵學獎學金申請表</text:p>
      <text:p text:style-name="P2">申請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郵局局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郵局帳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申請人說明：</text:p>
            <text:p text:style-name="P48"/>
            <text:p text:style-name="P49"/>
            <text:p text:style-name="P50"/>
            <text:p text:style-name="P51"/>
            <text:p text:style-name="P52">申請人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導師或指導教授意見：</text:p>
            <text:p text:style-name="P56"/>
            <text:p text:style-name="P57"/>
            <text:p text:style-name="P58"/>
            <text:p text:style-name="P59"/>
            <text:p text:style-name="P60">導師或指導教授簽名：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審查結果：</text:p>
            <text:p text:style-name="P65"><text:s text:c="4"/>核發獎學金<text:s/><text:s text:c="9"/>元。</text:p>
            <text:p text:style-name="P66"/>
            <text:p text:style-name="P67"/>
            <text:p text:style-name="P68"><text:s text:c="25"/>系主任簽名：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電機工程學系清寒獎學金申請表</dc:title>
    <dc:subject/>
    <meta:initial-creator>NCUE</meta:initial-creator>
    <dc:creator>aad</dc:creator>
    <meta:creation-date>2020-10-21T02:26:00Z</meta:creation-date>
    <dc:date>2025-01-23T07:37:00Z</dc:date>
    <meta:print-date>2011-02-24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